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lma med semla</text:p>
      <text:p text:style-name="P2">Internationella kvinnodagen den 8 mars på Almas Café i Borlänge</text:p>
      <text:p text:style-name="P2"/>
      <text:p text:style-name="P2">Selma Lagerlöf dök upp gestaltad av Annacari Jadling- Ohlsson. Fokus för dagen var naturligtvis Internationella kvinnodagen och tiden gick tillbaka till året då kvinnorna fick rösträtt och delar ur Selma Lagerlöfs tal Hem och Stat lästes upp. Talet framfördes första gången under  Rösträttskongressen i Stockholm 1911 och är i stora drag lika aktuellt idag som då. Av alla de tal under kongressen, av kvinnor från hela Europa, blev detta det mest uppmärksammade. Hem och Stat finns att läsa i sin helhet i Selma Lagerlöfs Troll och människor. </text:p>
      <text:p text:style-name="P2">Ett 40-tal personer deltog på Almas Café denna eftermiddag 8 mars 2019 under titeln Selma med Semla.</text:p>
      <text:p text:style-name="P2"/>
      <text:p text:style-name="P2">Samarr:</text:p>
      <text:p text:style-name="P2">Rättighetscentrum Dalarna, Dalarnas kvinnohistoriska förening, Sensu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gareta Nilserud Enberg</meta:initial-creator>
    <meta:creation-date>2019-03-11T22:21:49.34</meta:creation-date>
    <dc:date>2019-03-11T22:35:08.60</dc:date>
    <dc:creator>Margareta Nilserud Enberg</dc:creator>
    <meta:editing-duration>PT13M19S</meta:editing-duration>
    <meta:editing-cycles>2</meta:editing-cycles>
    <meta:generator>OpenOffice/4.0.1$Win32 OpenOffice.org_project/401m5$Build-9714</meta:generator>
    <meta:document-statistic meta:table-count="0" meta:image-count="0" meta:object-count="0" meta:page-count="1" meta:paragraph-count="7" meta:word-count="124" meta:character-count="798"/>
  </office:meta>
</office:document-meta>
</file>